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b3cd" officeooo:paragraph-rsid="0007b3cd"/>
    </style:style>
    <style:style style:name="P2" style:family="paragraph" style:parent-style-name="Standard">
      <style:text-properties officeooo:paragraph-rsid="0007b3cd"/>
    </style:style>
    <style:style style:name="P3" style:family="paragraph" style:parent-style-name="Standard">
      <style:text-properties officeooo:rsid="00083393" officeooo:paragraph-rsid="00083393"/>
    </style:style>
    <style:style style:name="P4" style:family="paragraph" style:parent-style-name="Standard">
      <style:text-properties officeooo:rsid="00088656" officeooo:paragraph-rsid="00088656"/>
    </style:style>
    <style:style style:name="P5" style:family="paragraph" style:parent-style-name="Standard">
      <style:text-properties officeooo:rsid="00088656" officeooo:paragraph-rsid="000b80a7"/>
    </style:style>
    <style:style style:name="P6" style:family="paragraph" style:parent-style-name="Standard">
      <style:text-properties officeooo:paragraph-rsid="000bbd77"/>
    </style:style>
    <style:style style:name="P7" style:family="paragraph" style:parent-style-name="Standard">
      <style:text-properties officeooo:rsid="0011cc77" officeooo:paragraph-rsid="0011cc77"/>
    </style:style>
    <style:style style:name="T1" style:family="text">
      <style:text-properties officeooo:rsid="0007b3cd"/>
    </style:style>
    <style:style style:name="T2" style:family="text">
      <style:text-properties officeooo:rsid="0009f174"/>
    </style:style>
    <style:style style:name="T3" style:family="text">
      <style:text-properties officeooo:rsid="000b80a7"/>
    </style:style>
    <style:style style:name="T4" style:family="text">
      <style:text-properties officeooo:rsid="000bbd77"/>
    </style:style>
    <style:style style:name="T5" style:family="text">
      <style:text-properties officeooo:rsid="000d9421"/>
    </style:style>
    <style:style style:name="T6" style:family="text">
      <style:text-properties officeooo:rsid="0011cc77"/>
    </style:style>
    <style:style style:name="T7" style:family="text">
      <style:text-properties officeooo:rsid="00131212"/>
    </style:style>
    <style:style style:name="T8" style:family="text">
      <style:text-properties officeooo:rsid="0013e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imbi Toitlustus OÜ<text:tab/> <text:s text:c="7"/><text:span text:style-name="T7"><text:s text:c="62"/>28.11.2023</text:span></text:p>
      <text:p text:style-name="P1"/>
      <text:p text:style-name="P1"/>
      <text:p text:style-name="P1">Saaja: Transpordiamet</text:p>
      <text:p text:style-name="P1"/>
      <text:p text:style-name="P1"/>
      <text:p text:style-name="P1"/>
      <text:p text:style-name="P2"><text:span text:style-name="T1">Saatsite meile kirja 10.11.2023 (</text:span>nr 8-3/23-146/23536-1<text:span text:style-name="T1">), millele soovisite vastust hiljemalt 20.11.2023. </text:span></text:p>
      <text:p text:style-name="P1">Kahjuks ei olnud meil võimalik nii kiiresti antud kuupäevaks vastata, kuhu jääb sisse lisaks kaks nädalavahetust.</text:p>
      <text:p text:style-name="P2"><text:span text:style-name="T1">Põhjendus: Sellise väga lühikese ajaga polnud meil võimalust omaala ekspertidel teie kiri läbi vaadata</text:span> <text:span text:style-name="T1">ja põhjalikult süveneda Projektiosa Joonise nimetusega Krundijaotuskava (POS82).</text:span></text:p>
      <text:p text:style-name="P2"/>
      <text:p text:style-name="P7"><text:span text:style-name="T8">Enne müügilepingu sõlmimist</text:span> soovime vastuseid ja selgitusi järgmistele küsimustele:</text:p>
      <text:p text:style-name="P3"/>
      <text:p text:style-name="P3">1. Kus on võimalik näha Põhiprojekti ja selle seletuskirja (tänase seisuga pole seda meile saadetud<text:line-break/> tutvumiseks).</text:p>
      <text:p text:style-name="P4"><text:span text:style-name="T6">2</text:span>. Vastavalt projekti KJK-POS 82 küsimused:</text:p>
      <text:p text:style-name="P4"><text:s text:c="4"/>a) Kahjuks ei saa aru kuhu viib mööda maantee äärt projekteeritud jalakäijatetee, mis lõpeb<text:line-break/> <text:s text:c="7"/>vahetult ennem tanklat, kus toimub maha ja pealesõit maanteele.</text:p>
      <text:p text:style-name="P5"><text:s text:c="4"/>b) <text:span text:style-name="T2">Kas olete kindel et parklasse saavad sisse/välja pöörata ka autorongid pikkusega 25.25m, mis<text:line-break/> <text:s text:c="7"/>on Eestis lubatud max autorongi pikkused. Joonisel pole näidatud kumbagi </text:span><text:span text:style-name="T3">sissesõidu ava <text:line-break/> <text:s text:c="7"/>laiust parklasse.<text:line-break/> <text:s text:c="3"/>c) Mustla poolne väljasõit jääb suuremalt jaolt kõrvalkinnistu maadele. Soovime et suurendate<text:line-break/> <text:s text:c="7"/>väljasõidu ava Rõngu suunas. <text:line-break/> <text:s text:c="7"/>Põhjendus: tulevikus vältida seda et naaber ehitab sinna a</text:span><text:span text:style-name="T4">i</text:span><text:span text:style-name="T3">a, millega piiraks meie kinnistult<text:line-break/> <text:s text:c="7"/>väljasõidu maanteele </text:span><text:span text:style-name="T4">Mustla poolsest väljasõidust.<text:line-break/> d) <text:s text:c="3"/>Projektidel peaks olema näidatud ka liiklust reguleerivad märgid, mida antud jooniselt pole <text:line-break/> <text:s text:c="7"/>võimalik välja lugeda (kiiruspiirangud, liikumissuudad jne.). Kas on olemas ka selline joonis ?</text:span></text:p>
      <text:p text:style-name="P5"/>
      <text:p text:style-name="P6"><text:span text:style-name="T4">4. <text:s text:c="3"/></text:span><text:span text:style-name="T5">Kikka kinnist omaniku Evimbi Toitlustus OÜ omandivorm – Evi Püvi 75% ja Tarmo Arak 25%<text:line-break/> <text:s text:c="6"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6:25:23.904000000</meta:creation-date>
    <dc:date>2023-11-28T11:17:46.622000000</dc:date>
    <meta:editing-duration>PT24M7S</meta:editing-duration>
    <meta:editing-cycles>6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1" meta:word-count="212" meta:character-count="1753" meta:non-whitespace-character-count="1393"/>
  </office:meta>
</office:document-meta>
</file>